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rsid="000bb32d" officeooo:paragraph-rsid="000bb32d"/>
    </style:style>
    <style:style style:name="T1" style:family="text">
      <style:text-properties officeooo:rsid="000d064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В здании администрации Озинского муниципального района <text:s/><text:span text:style-name="T1">по адресу: р.п.Озинки0 ул.Ленина 14 </text:span><text:s/>с сельхозтоваропроизводиелями, <text:s/>08.04.2022 года <text:s/>планируется проведение совещания <text:s/>по вопросу увеличения заработной платы в сельском хозяйстве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4-07T11:44:59.580000000</dc:date>
    <meta:editing-duration>PT2M19S</meta:editing-duration>
    <meta:editing-cycles>2</meta:editing-cycles>
    <meta:generator>LibreOffice/7.1.3.2$Windows_X86_64 LibreOffice_project/47f78053abe362b9384784d31a6e56f8511eb1c1</meta:generator>
    <meta:document-statistic meta:table-count="0" meta:image-count="0" meta:object-count="0" meta:page-count="1" meta:paragraph-count="1" meta:word-count="26" meta:character-count="236" meta:non-whitespace-character-count="206"/>
  </office:meta>
</office:document-meta>
</file>